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7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style:line-height-at-least="0.194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3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8pt" style:font-size-asian="18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style:snap-to-layout-grid="false" fo:text-align="center" fo:margin-top="0.125in" style:line-height-at-least="0.1944in"/>
      <style:text-properties style:font-name="標楷體" style:font-name-asian="標楷體" fo:font-weight="bold" style:font-weight-asian="bold" fo:font-size="18pt" style:font-size-asian="18pt"/>
    </style:style>
    <style:style style:name="P15" style:parent-style-name="內文" style:family="paragraph">
      <style:paragraph-properties fo:widows="2" fo:orphans="2" style:text-autospace="none" style:snap-to-layout-grid="false" fo:text-align="center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6" style:parent-style-name="內文" style:family="paragraph">
      <style:paragraph-properties fo:widows="2" fo:orphans="2" style:text-autospace="none" style:snap-to-layout-grid="false" fo:text-align="center" style:vertical-align="bottom" fo:margin-top="0.125in" style:line-height-at-least="0.1944in">
        <style:tab-stops>
          <style:tab-stop style:type="left" style:position="0.689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P19" style:parent-style-name="內文" style:family="paragraph">
      <style:paragraph-properties fo:widows="2" fo:orphans="2" style:text-autospace="none" style:snap-to-layout-grid="false" fo:text-align="center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/>
    </style:style>
    <style:style style:name="P20" style:parent-style-name="內文" style:family="paragraph">
      <style:paragraph-properties fo:widows="2" fo:orphans="2" style:text-autospace="none" style:snap-to-layout-grid="false" style:vertical-align="bottom" style:line-height-at-least="0.1944in" fo:margin-left="0.8743in" fo:text-indent="-0.875in">
        <style:tab-stops>
          <style:tab-stop style:type="left" style:position="-0.2493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8" style:parent-style-name="內文" style:family="paragraph">
      <style:paragraph-properties fo:widows="2" fo:orphans="2" style:text-autospace="none" style:snap-to-layout-grid="false" style:vertical-align="bottom" style:line-height-at-least="0.1944in" fo:margin-left="0.8743in" fo:text-indent="-0.25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style:snap-to-layout-grid="false" fo:margin-top="0.125in" style:line-height-at-least="0.1944in"/>
      <style:text-properties style:font-name="標楷體" style:font-name-asian="標楷體"/>
    </style:style>
    <style:style style:name="P35" style:parent-style-name="內文" style:family="paragraph">
      <style:paragraph-properties style:snap-to-layout-grid="false" fo:margin-top="0.125in" style:line-height-at-least="0.1944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style:snap-to-layout-grid="false" fo:margin-top="0.125in" style:line-height-at-least="0.1944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style:snap-to-layout-grid="false" fo:margin-top="0.125in" style:line-height-at-least="0.1944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style:snap-to-layout-grid="false" fo:margin-top="0.125in" style:line-height-at-least="0.1944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/>
    </style:style>
    <style:style style:name="P41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/>
    </style:style>
    <style:style style:name="P42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/>
    </style:style>
    <style:style style:name="P43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/>
    </style:style>
    <style:style style:name="P44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/>
    </style:style>
    <style:style style:name="P45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/>
    </style:style>
    <style:style style:name="P47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6895in"/>
        </style:tab-stops>
      </style:paragraph-properties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2958in"/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>
        <style:tab-stops>
          <style:tab-stop style:type="left" style:position="0.2958in"/>
          <style:tab-stop style:type="left" style:position="2.875in"/>
        </style:tab-stops>
      </style:paragraph-properties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widows="2" fo:orphans="2" style:text-autospace="none" style:snap-to-layout-grid="false" style:vertical-align="bottom" fo:margin-top="0.125in" style:line-height-at-least="0.1944in" fo:margin-left="0.5in" fo:text-indent="-0.5in">
        <style:tab-stops>
          <style:tab-stop style:type="left" style:position="0.0833in"/>
        </style:tab-stops>
      </style:paragraph-properties>
    </style:style>
    <style:style style:name="T53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P60" style:parent-style-name="內文" style:family="paragraph">
      <style:paragraph-properties fo:widows="2" fo:orphans="2" fo:break-before="page" style:text-autospace="none" style:snap-to-layout-grid="false" fo:text-align="center" style:vertical-align="bottom" style:line-height-at-least="0.1944in">
        <style:tab-stops>
          <style:tab-stop style:type="left" style:position="0.6895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2" style:parent-style-name="預設段落字型" style:family="text">
      <style:text-properties style:font-name="標楷體" style:font-name-asian="標楷體" style:font-name-complex="Calibri" fo:font-weight="bold" style:font-weight-asian="bold" fo:font-size="16pt" style:font-size-asian="16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="標楷體"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P66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 fo:margin-left="0.4166in" fo:text-indent="-0.4041in">
        <style:tab-stops/>
      </style:paragraph-properties>
    </style:style>
    <style:style style:name="T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72" style:parent-style-name="內文" style:family="paragraph">
      <style:paragraph-properties fo:widows="2" fo:orphans="2" style:text-autospace="none" style:snap-to-layout-grid="false" fo:text-align="justify" style:vertical-align="bottom" fo:margin-top="0.125in" style:line-height-at-least="0.1944in" fo:margin-left="0.4166in" fo:text-indent="-0.4041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3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74" style:parent-style-name="內文" style:family="paragraph">
      <style:paragraph-properties style:snap-to-layout-grid="false" style:line-height-at-least="0in" fo:text-indent="0.3208in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name-complex="Calibri" style:font-size-complex="12pt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style:snap-to-layout-grid="false" style:line-height-at-least="0in" fo:text-indent="0.3208in"/>
    </style:style>
    <style:style style:name="T80" style:parent-style-name="預設段落字型" style:family="text">
      <style:text-properties style:font-name="標楷體" style:font-name-asian="標楷體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name-complex="Calibri" style:font-size-complex="12pt"/>
    </style:style>
    <style:style style:name="T83" style:parent-style-name="預設段落字型" style:family="text">
      <style:text-properties style:font-name="標楷體" style:font-name-asian="標楷體" style:font-name-complex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P85" style:parent-style-name="內文" style:family="paragraph">
      <style:paragraph-properties style:snap-to-layout-grid="false" style:line-height-at-least="0in" fo:text-indent="0.125in"/>
      <style:text-properties style:font-name="標楷體" style:font-name-asian="標楷體" style:font-size-complex="12pt"/>
    </style:style>
    <style:style style:name="P8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P87" style:parent-style-name="內文" style:family="paragraph">
      <style:paragraph-properties style:snap-to-layout-grid="false" style:line-height-at-least="0in" fo:text-indent="0.5in"/>
    </style:style>
    <style:style style:name="T88" style:parent-style-name="預設段落字型" style:family="text">
      <style:text-properties style:font-name="Wingdings" style:font-name-asian="Wingdings" style:font-name-complex="Wingdings" style:font-size-complex="12pt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style:snap-to-layout-grid="false" style:line-height-at-least="0in" fo:text-indent="0.5in"/>
    </style:style>
    <style:style style:name="T91" style:parent-style-name="預設段落字型" style:family="text">
      <style:text-properties style:font-name="Wingdings" style:font-name-asian="Wingdings" style:font-name-complex="Wingdings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P93" style:parent-style-name="內文" style:family="paragraph">
      <style:paragraph-properties style:snap-to-layout-grid="false" style:line-height-at-least="0in" fo:text-indent="0.5in"/>
    </style:style>
    <style:style style:name="T94" style:parent-style-name="預設段落字型" style:family="text">
      <style:text-properties style:font-name="Wingdings" style:font-name-asian="Wingdings" style:font-name-complex="Wingdings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內文" style:family="paragraph">
      <style:paragraph-properties style:snap-to-layout-grid="false" style:line-height-at-least="0in"/>
      <style:text-properties style:font-name="標楷體" style:font-name-asian="標楷體" style:font-size-complex="12pt"/>
    </style:style>
    <style:style style:name="TableColumn98" style:family="table-column">
      <style:table-column-properties style:column-width="6.8333in"/>
    </style:style>
    <style:style style:name="Table97" style:family="table">
      <style:table-properties style:width="6.8333in" fo:margin-left="-0.0625in" table:align="left"/>
    </style:style>
    <style:style style:name="TableRow99" style:family="table-row">
      <style:table-row-properties style:min-row-height="3.3263in" fo:keep-together="always"/>
    </style:style>
    <style:style style:name="TableCell10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style:line-height-at-least="0in" fo:text-indent="0.0555in"/>
      <style:text-properties style:font-name="標楷體" style:font-name-asian="標楷體" fo:font-size="8pt" style:font-size-asian="8pt" style:font-size-complex="8pt"/>
    </style:style>
    <style:style style:name="P102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 style:font-size-complex="12pt"/>
    </style:style>
    <style:style style:name="P103" style:parent-style-name="內文" style:family="paragraph">
      <style:paragraph-properties style:snap-to-layout-grid="false" style:line-height-at-least="0in" fo:margin-left="0.375in" fo:text-indent="0.0833in">
        <style:tab-stops/>
      </style:paragraph-properties>
    </style:style>
    <style:style style:name="T104" style:parent-style-name="預設段落字型" style:family="text">
      <style:text-properties style:font-name="Wingdings" style:font-name-asian="Wingdings" style:font-name-complex="Wingdings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T106" style:parent-style-name="預設段落字型" style:family="text">
      <style:text-properties style:font-name="Wingdings" style:font-name-asian="Wingdings" style:font-name-complex="Wingdings" style:font-size-complex="12pt"/>
    </style:style>
    <style:style style:name="T107" style:parent-style-name="預設段落字型" style:family="text">
      <style:text-properties style:font-name="標楷體" style:font-name-asian="標楷體" style:font-size-complex="12pt"/>
    </style:style>
    <style:style style:name="T108" style:parent-style-name="預設段落字型" style:family="text">
      <style:text-properties style:font-name="Wingdings" style:font-name-asian="Wingdings" style:font-name-complex="Wingdings" style:font-size-complex="12pt"/>
    </style:style>
    <style:style style:name="T109" style:parent-style-name="預設段落字型" style:family="text">
      <style:text-properties style:font-name="標楷體" style:font-name-asian="標楷體" style:font-size-complex="12pt"/>
    </style:style>
    <style:style style:name="T110" style:parent-style-name="預設段落字型" style:family="text">
      <style:text-properties style:font-name="Wingdings" style:font-name-asian="Wingdings" style:font-name-complex="Wingdings" style:font-size-complex="12pt"/>
    </style:style>
    <style:style style:name="T111" style:parent-style-name="預設段落字型" style:family="text">
      <style:text-properties style:font-name="標楷體" style:font-name-asian="標楷體" style:font-size-complex="12pt"/>
    </style:style>
    <style:style style:name="T112" style:parent-style-name="預設段落字型" style:family="text">
      <style:text-properties style:font-name="Wingdings" style:font-name-asian="Wingdings" style:font-name-complex="Wingdings" style:font-size-complex="12pt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P114" style:parent-style-name="內文" style:family="paragraph">
      <style:paragraph-properties style:snap-to-layout-grid="false" style:line-height-at-least="0in" fo:text-indent="0.4583in"/>
    </style:style>
    <style:style style:name="T115" style:parent-style-name="預設段落字型" style:family="text">
      <style:text-properties style:font-name="標楷體" style:font-name-asian="標楷體" style:font-size-complex="12pt"/>
    </style:style>
    <style:style style:name="T11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style:line-height-at-least="0in" fo:text-indent="0.125in"/>
      <style:text-properties style:font-name="標楷體" style:font-name-asian="標楷體" style:font-size-complex="12pt"/>
    </style:style>
    <style:style style:name="P118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 style:font-size-complex="12pt"/>
    </style:style>
    <style:style style:name="P119" style:parent-style-name="內文" style:family="paragraph">
      <style:paragraph-properties style:snap-to-layout-grid="false" style:line-height-at-least="0in" fo:margin-left="0.375in" fo:text-indent="0.0833in">
        <style:tab-stops/>
      </style:paragraph-properties>
    </style:style>
    <style:style style:name="T120" style:parent-style-name="預設段落字型" style:family="text">
      <style:text-properties style:font-name="Wingdings" style:font-name-asian="Wingdings" style:font-name-complex="Wingdings" style:font-size-complex="12pt"/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Wingdings" style:font-name-asian="Wingdings" style:font-name-complex="Wingdings" style:font-size-complex="12pt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Wingdings" style:font-name-asian="Wingdings" style:font-name-complex="Wingdings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Wingdings" style:font-name-asian="Wingdings" style:font-name-complex="Wingdings" style:font-size-complex="12pt"/>
    </style:style>
    <style:style style:name="T127" style:parent-style-name="預設段落字型" style:family="text">
      <style:text-properties style:font-name="標楷體" style:font-name-asian="標楷體" style:font-size-complex="12pt"/>
    </style:style>
    <style:style style:name="T128" style:parent-style-name="預設段落字型" style:family="text">
      <style:text-properties style:font-name="Wingdings" style:font-name-asian="Wingdings" style:font-name-complex="Wingdings" style:font-size-complex="12pt"/>
    </style:style>
    <style:style style:name="T129" style:parent-style-name="預設段落字型" style:family="text">
      <style:text-properties style:font-name="標楷體" style:font-name-asian="標楷體" style:font-size-complex="12pt"/>
    </style:style>
    <style:style style:name="P130" style:parent-style-name="內文" style:family="paragraph">
      <style:paragraph-properties style:snap-to-layout-grid="false" style:line-height-at-least="0in" fo:margin-left="0.375in" fo:text-indent="0.0833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size-complex="12pt"/>
    </style:style>
    <style:style style:name="T13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33" style:parent-style-name="內文" style:family="paragraph">
      <style:paragraph-properties style:snap-to-layout-grid="false" style:line-height-at-least="0in" fo:margin-left="0.3951in" fo:text-indent="-0.3333in">
        <style:tab-stops/>
      </style:paragraph-properties>
      <style:text-properties style:font-name="標楷體" style:font-name-asian="標楷體" style:font-size-complex="12pt"/>
    </style:style>
    <style:style style:name="P134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 style:font-size-complex="12pt"/>
    </style:style>
    <style:style style:name="P135" style:parent-style-name="內文" style:family="paragraph">
      <style:paragraph-properties style:snap-to-layout-grid="false" style:line-height-at-least="0in" fo:margin-left="0.375in" fo:text-indent="0.0833in">
        <style:tab-stops/>
      </style:paragraph-properties>
    </style:style>
    <style:style style:name="T136" style:parent-style-name="預設段落字型" style:family="text">
      <style:text-properties style:font-name="Wingdings" style:font-name-asian="Wingdings" style:font-name-complex="Wingdings" style:font-size-complex="12pt"/>
    </style:style>
    <style:style style:name="T137" style:parent-style-name="預設段落字型" style:family="text">
      <style:text-properties style:font-name="標楷體" style:font-name-asian="標楷體" style:font-size-complex="12pt"/>
    </style:style>
    <style:style style:name="T138" style:parent-style-name="預設段落字型" style:family="text">
      <style:text-properties style:font-name="Wingdings" style:font-name-asian="Wingdings" style:font-name-complex="Wingdings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Wingdings" style:font-name-asian="Wingdings" style:font-name-complex="Wingdings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Wingdings" style:font-name-asian="Wingdings" style:font-name-complex="Wingdings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P146" style:parent-style-name="內文" style:family="paragraph">
      <style:paragraph-properties style:snap-to-layout-grid="false" style:line-height-at-least="0in" fo:margin-left="0.375in" fo:text-indent="0.0833in">
        <style:tab-stops/>
      </style:paragraph-properties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49" style:parent-style-name="內文" style:family="paragraph">
      <style:paragraph-properties style:snap-to-layout-grid="false" style:line-height-at-least="0in" fo:margin-left="0.3951in" fo:text-indent="-0.3333in">
        <style:tab-stops/>
      </style:paragraph-properties>
      <style:text-properties style:font-name="標楷體" style:font-name-asian="標楷體" style:font-size-complex="12pt"/>
    </style:style>
    <style:style style:name="P150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style:line-height-at-least="0in" fo:margin-left="0.375in" fo:text-indent="0.0833in">
        <style:tab-stops/>
      </style:paragraph-properties>
    </style:style>
    <style:style style:name="T152" style:parent-style-name="預設段落字型" style:family="text">
      <style:text-properties style:font-name="Wingdings" style:font-name-asian="Wingdings" style:font-name-complex="Wingdings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Wingdings" style:font-name-asian="Wingdings" style:font-name-complex="Wingdings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Wingdings" style:font-name-asian="Wingdings" style:font-name-complex="Wingdings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Wingdings" style:font-name-asian="Wingdings" style:font-name-complex="Wingdings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Wingdings" style:font-name-asian="Wingdings" style:font-name-complex="Wingdings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style:line-height-at-least="0in" fo:margin-left="0.375in" fo:text-indent="0.0833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66" style:parent-style-name="內文" style:family="paragraph">
      <style:paragraph-properties style:snap-to-layout-grid="false" style:line-height-at-least="0in" fo:margin-left="0.3951in" fo:text-indent="-0.3333in">
        <style:tab-stops/>
      </style:paragraph-properties>
      <style:text-properties style:font-name="標楷體" style:font-name-asian="標楷體" style:font-size-complex="12pt"/>
    </style:style>
    <style:style style:name="P167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 style:font-size-complex="12pt"/>
    </style:style>
    <style:style style:name="P168" style:parent-style-name="內文" style:family="paragraph">
      <style:paragraph-properties style:snap-to-layout-grid="false" style:line-height-at-least="0in" fo:margin-left="0.375in" fo:text-indent="0.0833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P173" style:parent-style-name="內文" style:family="paragraph">
      <style:paragraph-properties style:snap-to-layout-grid="false" style:line-height-at-least="0in" fo:margin-left="0.3951in" fo:text-indent="-0.3333in">
        <style:tab-stops/>
      </style:paragraph-properties>
      <style:text-properties style:font-name="標楷體" style:font-name-asian="標楷體" style:font-size-complex="12pt"/>
    </style:style>
    <style:style style:name="P174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 style:font-size-complex="12pt"/>
    </style:style>
    <style:style style:name="P175" style:parent-style-name="內文" style:family="paragraph">
      <style:paragraph-properties style:snap-to-layout-grid="false" style:line-height-at-least="0in" fo:margin-left="0.375in" fo:text-indent="0.0833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style:snap-to-layout-grid="false" style:line-height-at-least="0in" fo:margin-left="0.3951in" fo:text-indent="-0.3333in">
        <style:tab-stops/>
      </style:paragraph-properties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180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 style:font-size-complex="12pt"/>
    </style:style>
    <style:style style:name="P181" style:parent-style-name="內文" style:family="paragraph">
      <style:paragraph-properties style:snap-to-layout-grid="false" style:line-height-at-least="0in" fo:margin-left="0.3951in" fo:text-indent="-0.3333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style:snap-to-layout-grid="false" style:line-height-at-least="0in" fo:text-indent="0.0833in"/>
      <style:text-properties style:font-name="標楷體" style:font-name-asian="標楷體" style:font-size-complex="12pt"/>
    </style:style>
    <style:style style:name="P183" style:parent-style-name="內文" style:family="paragraph">
      <style:paragraph-properties style:snap-to-layout-grid="false" style:line-height-at-least="0in" fo:margin-left="0.375in" fo:text-indent="0.0833in">
        <style:tab-stops/>
      </style:paragraph-properties>
    </style:style>
    <style:style style:name="T184" style:parent-style-name="預設段落字型" style:family="text">
      <style:text-properties style:font-name="Wingdings" style:font-name-asian="Wingdings" style:font-name-complex="Wingdings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Wingdings" style:font-name-asian="Wingdings" style:font-name-complex="Wingdings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Wingdings" style:font-name-asian="Wingdings" style:font-name-complex="Wingdings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Wingdings" style:font-name-asian="Wingdings" style:font-name-complex="Wingdings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內文" style:family="paragraph">
      <style:paragraph-properties style:snap-to-layout-grid="false" style:line-height-at-least="0in"/>
      <style:text-properties style:font-name="標楷體" style:font-name-asian="標楷體" fo:font-weight="bold" style:font-weight-asian="bold" style:font-weight-complex="bold" style:font-size-complex="12pt"/>
    </style:style>
    <style:style style:name="P193" style:parent-style-name="內文" style:family="paragraph">
      <style:paragraph-properties style:text-autospace="none" fo:margin-top="0.125in" fo:margin-bottom="0.125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  <style:tab-stop style:type="left" style:position="4.6666in"/>
          <style:tab-stop style:type="left" style:position="5.3333in"/>
          <style:tab-stop style:type="left" style:position="6in"/>
          <style:tab-stop style:type="left" style:position="6.6666in"/>
          <style:tab-stop style:type="left" style:position="7.3333in"/>
        </style:tab-stops>
      </style:paragraph-properties>
    </style:style>
    <style:style style:name="T1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5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9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weight-complex="bold" style:font-size-complex="12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205" style:parent-style-name="內文" style:family="paragraph">
      <style:paragraph-properties fo:widows="2" fo:orphans="2" style:text-autospace="none" style:snap-to-layout-grid="false" style:vertical-align="bottom" style:line-height-at-least="0in" fo:margin-left="0.5833in" fo:text-indent="-0.5833in">
        <style:tab-stops/>
      </style:paragraph-properties>
    </style:style>
    <style:style style:name="T206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style="italic" style:font-style-asian="italic" fo:font-size="10pt" style:font-size-asian="10pt" style:font-size-complex="10pt"/>
    </style:style>
    <style:style style:name="P213" style:parent-style-name="內文" style:family="paragraph">
      <style:paragraph-properties style:text-autospace="none" fo:text-align="end" style:line-height-at-least="0.1666in" fo:margin-left="0.1666in" fo:margin-right="0.0555in" fo:text-indent="-0.1666in">
        <style:tab-stops>
          <style:tab-stop style:type="left" style:position="-0.1666in"/>
          <style:tab-stop style:type="left" style:position="0.3333in"/>
          <style:tab-stop style:type="left" style:position="0.8333in"/>
          <style:tab-stop style:type="left" style:position="1.3333in"/>
          <style:tab-stop style:type="left" style:position="1.8333in"/>
          <style:tab-stop style:type="left" style:position="2.3333in"/>
          <style:tab-stop style:type="left" style:position="2.8333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7" text:anchor-type="paragraph" svg:x="5.97083in" svg:y="0.45208in" svg:width="1.03125in" svg:height="0.375in" style:rel-width="scale" style:rel-height="scale"><draw:text-box><text:p text:style-name="內文"><text:span text:style-name="T3">附件</text:span><text:span text:style-name="T4">2</text:span><text:span text:style-name="T5">一</text:span><text:span text:style-name="T6">1</text:span></text:p></draw:text-box><svg:title/><svg:desc/></draw:frame></text:span><text:span text:style-name="T7">淡江</text:span><text:span text:style-name="T8">大學</text:span><text:span text:style-name="T9">理</text:span><text:span text:style-name="T10">學院</text:span><text:span text:style-name="T11">化學</text:span><text:span text:style-name="T12">學系</text:span><text:span text:style-name="T13">取得先修碩士班課程資格學生</text:span></text:p>
      <text:p text:style-name="P14">推薦評估表</text:p>
      <text:p text:style-name="P15">第一部份</text:p>
      <text:p text:style-name="P16"><text:span text:style-name="T17"><text:s/></text:span><text:span text:style-name="T18">（申請者親填）</text:span></text:p>
      <text:p text:style-name="P19"/>
      <text:p text:style-name="P20"><text:span text:style-name="T21">說明：</text:span><text:span text:style-name="T22"><text:tab/></text:span><text:span text:style-name="T23">◎</text:span><text:span text:style-name="T24"><text:tab/></text:span><text:span text:style-name="T25">申請者必須親填第一部份，並請推薦人填寫第二部份。推薦人所填寫之推薦評估表須由</text:span><text:span text:style-name="T26">推薦人</text:span><text:span text:style-name="T27">親自裝入信封並簽封，再交由申請者，於報名時繳交。</text:span></text:p>
      <text:p text:style-name="P28"><text:span text:style-name="T29">◎</text:span><text:span text:style-name="T30"><text:tab/></text:span><text:span text:style-name="T31">推薦</text:span><text:span text:style-name="T32">評估表</text:span><text:span text:style-name="T33">為保密不對外公開，申請者無閱看推薦函之權利。</text:span></text:p>
      <text:p text:style-name="P34"/>
      <text:p text:style-name="P35">一、姓名：</text:p>
      <text:p text:style-name="P36">二、目前就讀/或畢業院校之科系：</text:p>
      <text:p text:style-name="P37">三、通訊地址：</text:p>
      <text:p text:style-name="P38">四、連絡電話：（ <text:s text:c="2"/>）</text:p>
      <text:p text:style-name="P39">五、未來希望研讀的方向：</text:p>
      <text:p text:style-name="P40"/>
      <text:p text:style-name="P41"/>
      <text:p text:style-name="P42"/>
      <text:p text:style-name="P43"/>
      <text:p text:style-name="P44">六、請申請者自我陳述自己的優缺點：</text:p>
      <text:p text:style-name="P45"/>
      <text:p text:style-name="P46"/>
      <text:p text:style-name="P47"/>
      <text:p text:style-name="P48"/>
      <text:p text:style-name="P49"/>
      <text:p text:style-name="P50"><text:tab/>簽名：<text:tab/>日期：</text:p>
      <text:p text:style-name="P51"/>
      <text:p text:style-name="P52"><text:span text:style-name="T53">請注意：申請者請將本表自填之第一部份與第二部份交給</text:span><text:span text:style-name="T54">推薦人</text:span><text:span text:style-name="T55">，由</text:span><text:span text:style-name="T56">推薦人</text:span><text:span text:style-name="T57">填寫第二部份，並由</text:span><text:span text:style-name="T58">推薦人</text:span><text:span text:style-name="T59">（非申請者）將本表裝填於信封內並簽封。</text:span></text:p>
      <text:soft-page-break/>
      <text:p text:style-name="P60"><text:span text:style-name="T61">第二部份</text:span><text:span text:style-name="T62"><text:s/></text:span><text:span text:style-name="T63">（</text:span><text:span text:style-name="T64">黑框內請</text:span><text:span text:style-name="T65">推薦人親填）</text:span></text:p>
      <text:p text:style-name="P66"><text:span text:style-name="T67">說明：推薦評估表將為本所書面審查之重要參考資料，請逐項詳實填寫。申請者應提供相關資料影本(如成績單及名次證明等)，所得過之獎勵，及所參與過的工作等資訊給</text:span><text:span text:style-name="T68">推薦人</text:span><text:span text:style-name="T69">。填寫此表第二部份之</text:span><text:span text:style-name="T70">推薦人</text:span><text:span text:style-name="T71">必須對申請者之學業成績與研究能力有相當之瞭解。</text:span></text:p>
      <text:p text:style-name="P72"/>
      <text:p text:style-name="P73">一、推薦人</text:p>
      <text:p text:style-name="P74"><text:span text:style-name="T75">姓名：</text:span><text:span text:style-name="T76"><text:s/></text:span><text:span text:style-name="T77">      <text:s/></text:span><text:span text:style-name="T78">服務單位及職稱：</text:span></text:p>
      <text:p text:style-name="P79"><text:span text:style-name="T80">電話或傳真：</text:span><text:span text:style-name="T81"><text:s/></text:span><text:span text:style-name="T82"><text:s/></text:span><text:span text:style-name="T83">    </text:span><text:span text:style-name="T84">通訊地址：</text:span></text:p>
      <text:p text:style-name="P85"/>
      <text:p text:style-name="P86">二、您與申請人之關係：</text:p>
      <text:p text:style-name="P87"><text:span text:style-name="T88"></text:span><text:span text:style-name="T89"><text:s/>任課教師（科目： <text:s text:c="37"/>）</text:span></text:p>
      <text:p text:style-name="P90"><text:span text:style-name="T91"></text:span><text:span text:style-name="T92"><text:s/>工作主管（單位： <text:s text:c="37"/>）</text:span></text:p>
      <text:p text:style-name="P93"><text:span text:style-name="T94"></text:span><text:span text:style-name="T95"><text:s/>其他：</text:span></text:p>
      <text:p text:style-name="P96"/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/>
            <text:p text:style-name="P102">三、申請人的求學或工作表現與同班級或同單位的人相比，約在前：</text:p>
            <text:p text:style-name="P103"><text:span text:style-name="T104"></text:span><text:span text:style-name="T105"><text:s/>10％以內<text:s/></text:span><text:span text:style-name="T106"></text:span><text:span text:style-name="T107">10％～25％之間<text:s/></text:span><text:span text:style-name="T108"></text:span><text:span text:style-name="T109">25％～50％之間<text:s/></text:span><text:span text:style-name="T110"></text:span><text:span text:style-name="T111">50％以後<text:s/></text:span><text:span text:style-name="T112"></text:span><text:span text:style-name="T113">無從觀察</text:span></text:p>
            <text:p text:style-name="P114"><text:span text:style-name="T115">請說明：</text:span><text:span text:style-name="T116"><text:s text:c="50"/></text:span></text:p>
            <text:p text:style-name="P117"/>
            <text:p text:style-name="P118">四、申請人對擬就讀學科基礎課程的準備及認識如何？</text:p>
            <text:p text:style-name="P119"><text:span text:style-name="T120"></text:span><text:span text:style-name="T121"><text:s/>紮實深入 <text:s/></text:span><text:span text:style-name="T122"></text:span><text:span text:style-name="T123"><text:s/>良好 <text:s/></text:span><text:span text:style-name="T124"></text:span><text:span text:style-name="T125"><text:s/>尚可 <text:s/></text:span><text:span text:style-name="T126"></text:span><text:span text:style-name="T127"><text:s/>有待加強 <text:s/></text:span><text:span text:style-name="T128"></text:span><text:span text:style-name="T129"><text:s/>無從觀察</text:span></text:p>
            <text:p text:style-name="P130"><text:span text:style-name="T131">請說明：</text:span><text:span text:style-name="T132"><text:s text:c="50"/></text:span></text:p>
            <text:p text:style-name="P133"/>
            <text:p text:style-name="P134">五、申請人的求學精神或工作態度如何？</text:p>
            <text:p text:style-name="P135"><text:span text:style-name="T136"></text:span><text:span text:style-name="T137"><text:s/>認真嚴謹 <text:s/></text:span><text:span text:style-name="T138"></text:span><text:span text:style-name="T139"><text:s/>良好 <text:s/></text:span><text:span text:style-name="T140"></text:span><text:span text:style-name="T141"><text:s/>尚可 <text:s/></text:span><text:span text:style-name="T142"></text:span><text:span text:style-name="T143"><text:s/>敷衍散漫 <text:s/></text:span><text:span text:style-name="T144"></text:span><text:span text:style-name="T145"><text:s/>無從觀察</text:span></text:p>
            <text:p text:style-name="P146"><text:span text:style-name="T147">請說明：</text:span><text:span text:style-name="T148"><text:s text:c="50"/></text:span></text:p>
            <text:p text:style-name="P149"/>
            <text:p text:style-name="P150">六、申請人在擬申請就讀學科領域的研究潛力如何？</text:p>
            <text:p text:style-name="P151"><text:span text:style-name="T152"></text:span><text:span text:style-name="T153"><text:s/>非常傑出 <text:s/></text:span><text:span text:style-name="T154"></text:span><text:span text:style-name="T155"><text:s/>良好 <text:s/></text:span><text:span text:style-name="T156"></text:span><text:span text:style-name="T157"><text:s/>尚可 <text:s/></text:span><text:span text:style-name="T158"></text:span><text:span text:style-name="T159"><text:s/>不甚理想 <text:s/></text:span><text:span text:style-name="T160"></text:span><text:span text:style-name="T161"><text:s/>無從觀察</text:span></text:p>
            <text:p text:style-name="P162"><text:span text:style-name="T163">請說明：</text:span><text:span text:style-name="T164"><text:s text:c="49"/></text:span><text:span text:style-name="T165"><text:s/></text:span></text:p>
            <text:p text:style-name="P166"/>
            <text:p text:style-name="P167">七、請具體說明申請人的主要優點或特殊成就？</text:p>
            <text:p text:style-name="P168"><text:span text:style-name="T169">請說明：</text:span><text:span text:style-name="T170"><text:s text:c="49"/></text:span><text:span text:style-name="T171"><text:s/></text:span><text:span text:style-name="T172"><text:s/></text:span></text:p>
            <text:p text:style-name="P173"/>
            <text:p text:style-name="P174">八、請具體說明申請人的主要弱點或有待加強之處？</text:p>
            <text:p text:style-name="P175"><text:span text:style-name="T176">請說明：</text:span><text:span text:style-name="T177"><text:s text:c="49"/></text:span><text:span text:style-name="T178"><text:s/></text:span></text:p>
            <text:p text:style-name="P179"><text:s/></text:p>
            <text:p text:style-name="P180">九、其他補充意見：(如篇幅不敷使用，請另紙書寫)</text:p>
            <text:p text:style-name="P181"/>
            <text:p text:style-name="P182">十、您對申請人的推薦意願為何？</text:p>
            <text:p text:style-name="P183"><text:span text:style-name="T184"></text:span><text:span text:style-name="T185"><text:s/>極力推薦 <text:s/></text:span><text:span text:style-name="T186"></text:span><text:span text:style-name="T187"><text:s/>推薦 <text:s/></text:span><text:span text:style-name="T188"></text:span><text:span text:style-name="T189"><text:s/>勉予推薦 <text:s/></text:span><text:span text:style-name="T190"></text:span><text:span text:style-name="T191"><text:s/>不推薦</text:span></text:p>
            <text:p text:style-name="P192"/>
            <text:p text:style-name="P193"><text:span text:style-name="T194">推薦人簽章：</text:span><text:span text:style-name="T195"><text:s text:c="4"/></text:span><text:span text:style-name="T196"><text:s/></text:span><text:span text:style-name="T197"><text:s text:c="13"/></text:span><text:span text:style-name="T198">日期：</text:span><text:span text:style-name="T199"><text:s text:c="6"/></text:span><text:span text:style-name="T200">年</text:span><text:span text:style-name="T201"><text:s text:c="7"/></text:span><text:span text:style-name="T202">月</text:span><text:span text:style-name="T203"><text:s text:c="7"/></text:span><text:span text:style-name="T204">日</text:span></text:p>
          </table:table-cell>
        </table:table-row>
      </table:table>
      <text:p text:style-name="P205"><text:span text:style-name="T206">請注意：申請者請將本表自填之第一部份與第二部份交給</text:span><text:span text:style-name="T207">推薦人</text:span><text:span text:style-name="T208">，由</text:span><text:span text:style-name="T209">推薦人</text:span><text:span text:style-name="T210">填寫第二部份，並由</text:span><text:span text:style-name="T211">推薦人</text:span><text:span text:style-name="T212">（非申請者）將本表裝填於信封內並簽封。</text:span></text:p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1in" text:min-label-width="0.2916in" text:list-level-position-and-space-mode="label-alignment">
          <style:list-level-label-alignment text:label-followed-by="listtab" fo:margin-left="1.2916in" fo:text-indent="-0.2916in"/>
        </style:list-level-properties>
      </text:list-level-style-number>
      <text:list-level-style-number text:level="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 text:start-value="7">
        <style:list-level-properties text:space-before="0.0083in" text:min-label-width="0.5in" text:list-level-position-and-space-mode="label-alignment">
          <style:list-level-label-alignment text:label-followed-by="listtab" fo:margin-left="0.5083in" fo:text-indent="-0.5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條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3937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淡大學工學院水資源及環境工程系</dc:title>
    <dc:subject/>
    <meta:initial-creator>Yang</meta:initial-creator>
    <dc:creator>陳吉福</dc:creator>
    <meta:creation-date>2023-10-13T07:29:00Z</meta:creation-date>
    <dc:date>2023-10-13T07:29:00Z</dc:date>
    <meta:print-date>2016-03-23T05:13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215" meta:character-count="1443" meta:row-count="10" meta:non-whitespace-character-count="1230"/>
  </office:meta>
</office:document-meta>
</file>